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bold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'DejaVu Serif'" style:font-family-asian="'DejaVu Serif'" style:font-family-complex="'DejaVu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'DejaVu Serif'" style:font-family-asian="'DejaVu Serif'" style:font-family-complex="'DejaVu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4.00pt" fo:font-weight="bold" fo:font-family="'DejaVu Serif'" style:font-family-asian="'DejaVu Serif'" style:font-family-complex="'DejaVu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BUTTERFLY COUNT</text:span></text:p>
      <text:p text:style-name="P1"><text:span text:style-name="T2"/></text:p>
      <text:p text:style-name="P1"><text:span text:style-name="T3">THURSDAY, JUNE 26 (June 27 if<text:s text:c="2"/>rain)</text:span></text:p>
      <text:p text:style-name="P1"><text:span text:style-name="T3">9:30 AM</text:span></text:p>
      <text:p text:style-name="P1"><text:span text:style-name="T4"/></text:p>
      <text:p text:style-name="P1"><text:span text:style-name="T5">NORTH AMERICAN BUTTERFLY ASSOCIATION</text:span></text:p>
      <text:p text:style-name="P1"><text:span text:style-name="T6"/></text:p>
      <text:p text:style-name="P1"><text:span text:style-name="T7">Centred on Murphy's Point Provincial Park and extending for a radius of 14 km.</text:span></text:p>
      <text:p text:style-name="P1"><text:span text:style-name="T8"/></text:p>
      <text:p text:style-name="P1"><text:span text:style-name="T9">Meet at the park office unless you have been assigned to another area. Bring a macro camera or net if you have one of these. There will no collecting.</text:span></text:p>
      <text:p text:style-name="P1"><text:span text:style-name="T10"/></text:p>
      <text:p text:style-name="P1"><text:span text:style-name="T11">Results will be part of many other counts across the continent at that time. Similar to the<text:s text:c="2"/>Christmas bird count.</text:span></text:p>
      <text:p text:style-name="P1"><text:span text:style-name="T12"/></text:p>
      <text:p text:style-name="P1"><text:span text:style-name="T13">Please let me know if you probably will attend. Include your phone number.</text:span></text:p>
      <text:p text:style-name="P1"><text:span text:style-name="T14"/></text:p>
      <text:p text:style-name="P1"><text:span text:style-name="T15">JIM RONSON, PERTH</text:span></text:p>
      <text:p text:style-name="P1"><text:span text:style-name="T15">613 264 1937</text:span></text:p>
      <text:p text:style-name="P1"><text:span text:style-name="T15">theronsons@sympatico.ca</text:span></text:p>
      <text:p text:style-name="P1"><text:span text:style-name="T16"/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